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L1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sociation Tetaneutral.net</text:p>
      <text:p text:style-name="P3">c/o Laurent GUERBY<text:line-break/>10 chemin Tricou<text:line-break/>31200 TOULOUSE</text:p>
      <text:p text:style-name="P1"><text:a xlink:type="simple" xlink:href="http://www.tetaneutral.net/">http://www.tetaneutral.net</text:a></text:p>
      <text:p text:style-name="P1"/>
      <text:p text:style-name="P1">Opérateur déclaré sous le numéro 11/0092</text:p>
      <text:p text:style-name="P1"/>
      <text:p text:style-name="P1"><text:tab/><text:tab/><text:tab/><text:tab/><text:tab/><text:tab/><text:tab/><text:tab/><text:tab/><text:tab/>Toulouse, le 26 juillet 2012</text:p>
      <text:p text:style-name="P1"/>
      <text:p text:style-name="P1"><text:tab/><text:tab/><text:tab/><text:tab/><text:tab/>A l'attention de :<text:tab/><text:tab/><text:tab/><text:span text:style-name="T1">Monsieur le Président</text:span></text:p>
      <text:p text:style-name="P3"><text:tab/><text:tab/><text:tab/><text:tab/><text:tab/><text:tab/><text:tab/><text:tab/><text:tab/>ARCEP</text:p>
      <text:p text:style-name="P3"><text:tab/><text:tab/><text:tab/><text:tab/><text:tab/><text:tab/><text:tab/><text:tab/><text:tab/>7, quare Max Hymans</text:p>
      <text:p text:style-name="P3"><text:tab/><text:tab/><text:tab/><text:tab/><text:tab/><text:tab/><text:tab/><text:tab/><text:tab/>75730 Paris Cedex 15</text:p>
      <text:p text:style-name="P1"/>
      <text:p text:style-name="P3"/>
      <text:p text:style-name="P3">Objet : inscription sur la liste des opérateurs destinataires des informations de fibrage d'immeubles</text:p>
      <text:p text:style-name="P1"/>
      <text:p text:style-name="P1">Monsieur le Président,</text:p>
      <text:p text:style-name="P1"/>
      <text:p text:style-name="P1">Je suis mandaté par le bureau de l'association Tetaneutral.net, fournisseur d'accès à internet déclaré auprès de vos services au titre de l'article L.33-1 du code des postes et communications électroniques.</text:p>
      <text:p text:style-name="P1"/>
      <text:p text:style-name="P1">En complément des accès à internet ADSL et radio que nous proposons actuellement, nous souhaitons également proposer aux membres de notre association des accès à très haut débit FTTH.</text:p>
      <text:p text:style-name="P1"/>
      <text:p text:style-name="P1">Dans cette optique des échanges sont en cours avec les sociétés Orange et SFR, opérateurs d'immeuble en région Midi-Pyrénée.</text:p>
      <text:p text:style-name="P1"/>
      <text:p text:style-name="P1">De manière à disposer des meilleures informations quant aux habilations éligibles au très haut débit, nous souhaiterions aujourd'hui être également inscrits sur la liste prévue par la décision n° 2009-0169 et être ainsi destinataires des informations diffusées par l'ensemble des opérateurs.</text:p>
      <text:p text:style-name="P1">Nous pensons en effet remplir les conditions requises.</text:p>
      <text:p text:style-name="P1"/>
      <text:p text:style-name="P1">Nous ne souhaiterions être destinataires que des informations concernant la zone de couverture précisée dans notre déclaration, à savoir les département de Midi-Pyrénée, et avons mis en place à cet effet l'adresse électronique suivante :</text:p>
      <text:p text:style-name="P1"/>
      <text:p text:style-name="P1"><text:a xlink:type="simple" xlink:href="mailto:ftth@tetaneutral.net">ftth@tetaneutral.net</text:a></text:p>
      <text:p text:style-name="P1"/>
      <text:p text:style-name="P1">Vous voudrez bien trouver ci-joints les documents nécessaires :</text:p>
      <text:list xml:id="list925615308" text:style-name="L1">
        <text:list-item>
          <text:p text:style-name="P2">Déclaration sur l'honneur</text:p>
        </text:list-item>
        <text:list-item>
          <text:p text:style-name="P2">fiche de synthèse des informations à publier sur la liste</text:p>
        </text:list-item>
      </text:list>
      <text:p text:style-name="P1"/>
      <text:p text:style-name="P1">Vous remerciant par avance de l'attention que vous voudrez bien porter à notre demande, et en restant à votre disposition pour tout renseignement complémentaire, je vous prie de croire, Monsieur le Président, à l'expression de nos salutations respectueuses.</text:p>
      <text:p text:style-name="P1"/>
      <text:p text:style-name="P1"/>
      <text:p text:style-name="P1"/>
      <text:p text:style-name="P1"/>
      <text:p text:style-name="P1"/>
      <text:p text:style-name="P1"><text:tab/>Julien Aubé</text:p>
      <text:p text:style-name="P1"><text:tab/>Membre de l'association Tetaneutral.net</text:p>
      <text:p text:style-name="P1"/>
      <text:p text:style-name="P1"/>
      <text:p text:style-name="P5">Association Tetaneutral.net</text:p>
      <text:p text:style-name="P3">c/o Laurent GUERBY<text:line-break/>10 chemin Tricou<text:line-break/>31200 TOULOUSE</text:p>
      <text:p text:style-name="P1"><text:a xlink:type="simple" xlink:href="http://www.tetaneutral.net/">http://www.tetaneutral.net</text:a></text:p>
      <text:p text:style-name="P1"/>
      <text:p text:style-name="P1">Opérateur déclaré sous le numéro 11/0092</text:p>
      <text:p text:style-name="P1"/>
      <text:p text:style-name="P1"/>
      <text:p text:style-name="P1"/>
      <text:p text:style-name="P4">Déclaration sur l'honneur</text:p>
      <text:p text:style-name="P1"/>
      <text:p text:style-name="P1">Je soussigné Julien Aubé, Membre, certifie que l'association Tetaneutral.net s'engage à entrer en négociation avec un ou plusieurs opérateurs d'immeubles dans le but de bénéficier des dispositions de l'article L34-8-3 du CPCE.</text:p>
      <text:p text:style-name="P1"/>
      <text:p text:style-name="P1"/>
      <text:p text:style-name="P1"/>
      <text:p text:style-name="P1">Julien Aub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Fiche de synthèse des informations à publier sur la liste :</text:p>
      <text:p text:style-name="P1"/>
      <text:p text:style-name="P1"><text:span text:style-name="T1">Dénomination sociale de l'opérateur :</text:span><text:tab/><text:tab/><text:tab/><text:tab/>Tetaneutral.net</text:p>
      <text:p text:style-name="P1"/>
      <text:p text:style-name="P1"><text:span text:style-name="T1">Coordonnées du point de contact pour l'envoi des informations :</text:span><text:tab/><text:a xlink:type="simple" xlink:href="mailto:ftth@tetaneutral.net">ftth@tetaneutral.net</text:a></text:p>
      <text:p text:style-name="P1"/>
      <text:p text:style-name="P1"><text:span text:style-name="T1">Zone de couverture de l'opérateur :<text:tab/></text:span><text:tab/><text:tab/><text:tab/>Midi-Pyrénées</text:p>
      <text:p text:style-name="P1">(Départements 9,12,31,32,46,64,81,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Aube</meta:initial-creator>
    <meta:creation-date>2012-07-26T12:44:42</meta:creation-date>
    <dc:date>2012-07-26T13:12:21</dc:date>
    <dc:creator>Julien Aube</dc:creator>
    <meta:editing-duration>PT12M29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2" meta:paragraph-count="36" meta:word-count="377" meta:character-count="2686" meta:non-whitespace-character-count="2295"/>
  </office:meta>
</office:document-meta>
</file>