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awasdee" svg:font-family="Sawasde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Sawasdee" fo:font-size="14pt" fo:font-weight="bold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Sawasdee" fo:font-size="10pt" fo:font-weight="bold" style:font-size-asian="8.75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Sawasdee" fo:font-size="40pt" fo:font-weight="bold" style:font-size-asian="40pt" style:font-weight-asian="bold" style:font-size-complex="4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ahier des charges</text:p>
      <text:p text:style-name="P1"/>
      <text:p text:style-name="P2">Contexte</text:p>
      <text:p text:style-name="P2"/>
      <text:p text:style-name="P2">Objectif</text:p>
      <text:p text:style-name="P2"/>
      <text:p text:style-name="P2">Vocabulaire/Glossaire</text:p>
      <text:p text:style-name="P2"/>
      <text:p text:style-name="P2">Expression du besoin :</text:p>
      <text:p text:style-name="P2"><text:tab/>Attente/Contrainte : <text:tab/>nom</text:p>
      <text:p text:style-name="P2"><text:tab/><text:tab/><text:tab/><text:tab/>Critère de réalisation pour résoudre l'objectif</text:p>
      <text:p text:style-name="P2"><text:tab/><text:tab/><text:tab/><text:tab/>Niveau de priorité</text:p>
      <text:p text:style-name="P2"><text:tab/><text:tab/><text:tab/><text:tab/>Flexibilité</text:p>
      <text:p text:style-name="P2"/>
      <text:p text:style-name="P2">Solution(s) proposée(s) :</text:p>
      <text:p text:style-name="P2"><text:tab/>Piste pour la réalisation de l'objectif</text:p>
      <text:p text:style-name="P2"><text:tab/>Découpage des tâches (Diagramme GANTT et PER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awasdee" svg:font-family="Sawasde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</meta:initial-creator>
    <meta:creation-date>2011-11-03T11:13:13</meta:creation-date>
    <meta:document-statistic meta:table-count="0" meta:image-count="0" meta:object-count="0" meta:page-count="1" meta:paragraph-count="12" meta:word-count="39" meta:character-count="303" meta:non-whitespace-character-count="260"/>
    <dc:date>2011-11-03T11:20:09</dc:date>
    <dc:creator>marco </dc:creator>
    <meta:editing-duration>PT6M58S</meta:editing-duration>
    <meta:editing-cycles>1</meta:editing-cycles>
    <meta:generator>LibreOffice/3.4$Unix LibreOffice_project/340m1$Build-302</meta:generator>
  </office:meta>
</office:document-meta>
</file>