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Sawasdee" fo:font-size="15pt" style:font-size-asian="15pt" style:font-size-complex="15pt"/>
    </style:style>
    <style:style style:name="P2" style:family="paragraph" style:parent-style-name="Standard">
      <style:text-properties style:font-name="Sawasdee" fo:font-size="10pt" style:font-size-asian="10pt" style:font-size-complex="10pt"/>
    </style:style>
    <style:style style:name="P3" style:family="paragraph" style:parent-style-name="Standard">
      <style:paragraph-properties fo:text-align="center" style:justify-single-word="false">
        <style:tab-stops>
          <style:tab-stop style:position="2.619cm"/>
        </style:tab-stops>
      </style:paragraph-properties>
      <style:text-properties fo:color="#808080" style:font-name="Sawasdee"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ab-stops>
          <style:tab-stop style:position="2.619cm"/>
        </style:tab-stops>
      </style:paragraph-properties>
      <style:text-properties fo:color="#808080" style:font-name="Sawasdee" fo:font-size="12pt" fo:font-weight="bold" style:font-size-asian="10.5pt" style:font-weight-asian="bold" style:font-size-complex="12pt" style:font-weight-complex="bold"/>
    </style:style>
    <style:style style:name="P5" style:family="paragraph" style:parent-style-name="Standard">
      <style:paragraph-properties fo:text-align="center" style:justify-single-word="false">
        <style:tab-stops>
          <style:tab-stop style:position="2.619cm"/>
        </style:tab-stops>
      </style:paragraph-properties>
    </style:style>
    <style:style style:name="P6" style:family="paragraph" style:parent-style-name="Standard">
      <style:text-properties fo:font-size="12pt" style:font-name-asian="Times New Roman" style:font-size-asian="12pt" style:language-asian="fr" style:country-asian="FR" style:font-name-complex="Calibri" style:font-size-complex="12pt"/>
    </style:style>
    <style:style style:name="P7" style:family="paragraph" style:parent-style-name="Standard">
      <style:paragraph-properties fo:text-align="start" style:justify-single-word="false"/>
      <style:text-properties style:font-name="Sawasdee" fo:font-size="10pt" style:font-name-asian="Times New Roman" style:font-size-asian="8.75pt" style:language-asian="fr" style:country-asian="FR" style:font-name-complex="Calibri" style:font-size-complex="10pt"/>
    </style:style>
    <style:style style:name="P8" style:family="paragraph" style:parent-style-name="Standard">
      <style:paragraph-properties fo:text-align="center" style:justify-single-word="false"/>
      <style:text-properties style:font-name="Sawasdee" fo:font-size="36pt" style:text-underline-style="none" fo:font-weight="bold" style:font-name-asian="Times New Roman" style:font-size-asian="36pt" style:language-asian="fr" style:country-asian="FR" style:font-weight-asian="bold" style:font-name-complex="Calibri" style:font-size-complex="36pt" style:font-weight-complex="bold"/>
    </style:style>
    <style:style style:name="P9" style:family="paragraph" style:parent-style-name="Standard">
      <style:paragraph-properties fo:text-align="start" style:justify-single-word="false">
        <style:tab-stops>
          <style:tab-stop style:position="2.619cm"/>
        </style:tab-stops>
      </style:paragraph-properties>
    </style:style>
    <style:style style:name="P10" style:family="paragraph" style:parent-style-name="Standard">
      <style:text-properties fo:font-size="12pt" style:font-name-asian="Times New Roman" style:font-size-asian="12pt" style:language-asian="fr" style:country-asian="FR" style:font-name-complex="Calibri" style:font-size-complex="12pt"/>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style:font-name="Sawasdee"/>
    </style:style>
    <style:style style:name="P13" style:family="paragraph" style:parent-style-name="Standard">
      <style:paragraph-properties fo:text-align="start" style:justify-single-word="false">
        <style:tab-stops>
          <style:tab-stop style:position="2.619cm"/>
        </style:tab-stops>
      </style:paragraph-properties>
      <style:text-properties style:font-name="Sawasdee" fo:font-size="15pt" fo:font-style="normal" fo:font-weight="normal" style:font-size-asian="15pt" style:font-style-asian="normal" style:font-weight-asian="normal" style:font-size-complex="15pt" style:font-style-complex="normal" style:font-weight-complex="normal"/>
    </style:style>
    <style:style style:name="P14" style:family="paragraph" style:parent-style-name="Standard">
      <style:text-properties style:font-name="Sawasdee" fo:font-size="9pt" style:font-name-asian="Times New Roman" style:font-size-asian="9pt" style:language-asian="fr" style:country-asian="FR" style:font-name-complex="Calibri" style:font-size-complex="9pt"/>
    </style:style>
    <style:style style:name="P15" style:family="paragraph" style:parent-style-name="Standard">
      <style:text-properties style:font-name="Sawasdee" fo:font-size="10pt" style:font-size-asian="10pt" style:font-size-complex="10pt"/>
    </style:style>
    <style:style style:name="P16" style:family="paragraph" style:parent-style-name="Standard">
      <style:text-properties style:font-name="Sawasdee" fo:font-size="10pt" style:font-name-asian="Times New Roman" style:font-size-asian="10pt" style:language-asian="fr" style:country-asian="FR" style:font-name-complex="Calibri" style:font-size-complex="10pt"/>
    </style:style>
    <style:style style:name="P17" style:family="paragraph" style:parent-style-name="Standard">
      <style:paragraph-properties fo:text-align="start" style:justify-single-word="false">
        <style:tab-stops>
          <style:tab-stop style:position="2.619cm"/>
        </style:tab-stops>
      </style:paragraph-properties>
      <style:text-properties style:font-name="Sawasdee" fo:font-size="10pt" style:font-name-asian="Times New Roman" style:font-size-asian="10pt" style:language-asian="fr" style:country-asian="FR" style:font-name-complex="Calibri" style:font-size-complex="10pt"/>
    </style:style>
    <style:style style:name="P18" style:family="paragraph" style:parent-style-name="Standard">
      <style:paragraph-properties fo:text-align="center" style:justify-single-word="false">
        <style:tab-stops>
          <style:tab-stop style:position="2.619cm"/>
        </style:tab-stops>
      </style:paragraph-properties>
    </style:style>
    <style:style style:name="P19" style:family="paragraph" style:parent-style-name="Standard">
      <style:text-properties fo:font-weight="normal" style:font-weight-asian="normal" style:font-weight-complex="normal"/>
    </style:style>
    <style:style style:name="P20" style:family="paragraph" style:parent-style-name="Standard">
      <style:paragraph-properties fo:text-align="center" style:justify-single-word="false"/>
      <style:text-properties fo:font-size="36pt" style:text-underline-style="none" fo:font-weight="bold" style:font-size-asian="36pt" style:font-weight-asian="bold" style:font-size-complex="36pt" style:font-weight-complex="bold"/>
    </style:style>
    <style:style style:name="P21" style:family="paragraph" style:parent-style-name="Standard">
      <style:paragraph-properties fo:text-align="center" style:justify-single-word="false">
        <style:tab-stops>
          <style:tab-stop style:position="2.619cm"/>
        </style:tab-stops>
      </style:paragraph-properties>
      <style:text-properties fo:font-size="36pt" style:text-underline-style="none" fo:font-weight="bold" style:font-size-asian="36pt" style:font-weight-asian="bold" style:font-size-complex="36pt" style:font-weight-complex="bold"/>
    </style:style>
    <style:style style:name="P22" style:family="paragraph" style:parent-style-name="Text_20_body" style:list-style-name="L1"/>
    <style:style style:name="P23" style:family="paragraph" style:parent-style-name="Text_20_body" style:list-style-name="L1">
      <style:text-properties style:font-name="Sawasdee" fo:font-size="10pt" style:font-size-asian="10pt" style:font-size-complex="10pt"/>
    </style:style>
    <style:style style:name="P24" style:family="paragraph" style:parent-style-name="Text_20_body" style:list-style-name="L1">
      <style:text-properties style:font-name="Sawasdee" fo:font-size="10pt" style:font-name-asian="Times New Roman" style:font-size-asian="10pt" style:language-asian="fr" style:country-asian="FR" style:font-name-complex="Calibri" style:font-size-complex="10pt"/>
    </style:style>
    <style:style style:name="P25" style:family="paragraph" style:parent-style-name="Table_20_Contents">
      <style:text-properties style:font-name="Sawasdee" fo:font-size="10pt" style:font-size-asian="10pt" style:font-size-complex="10pt"/>
    </style:style>
    <style:style style:name="P26" style:family="paragraph" style:parent-style-name="No_20_Spacing">
      <style:paragraph-properties fo:text-align="start" style:justify-single-word="false"/>
      <style:text-properties style:font-name="Sawasdee" fo:font-size="10pt" style:font-name-asian="Times New Roman" style:font-size-asian="8.75pt" style:language-asian="fr" style:country-asian="FR" style:font-name-complex="Calibri" style:font-size-complex="10pt"/>
    </style:style>
    <style:style style:name="P27" style:family="paragraph" style:parent-style-name="No_20_Spacing">
      <style:text-properties style:font-name="Sawasdee" fo:font-size="10pt" style:font-size-asian="10pt" style:font-size-complex="10pt"/>
    </style:style>
    <style:style style:name="P28" style:family="paragraph" style:parent-style-name="No_20_Spacing">
      <style:paragraph-properties fo:margin-left="0cm" fo:margin-right="0cm" fo:text-indent="1.249cm" style:auto-text-indent="false"/>
    </style:style>
    <style:style style:name="P29" style:family="paragraph" style:parent-style-name="No_20_Spacing">
      <style:paragraph-properties fo:margin-left="2.514cm" fo:margin-right="0cm" fo:text-indent="0cm" style:auto-text-indent="false"/>
    </style:style>
    <style:style style:name="P30" style:family="paragraph" style:parent-style-name="No_20_Spacing">
      <style:paragraph-properties fo:margin-left="0cm" fo:margin-right="0cm" fo:text-indent="0cm" style:auto-text-indent="false"/>
    </style:style>
    <style:style style:name="T1" style:family="text">
      <style:text-properties style:font-name="Sawasdee" fo:font-size="10pt" style:font-size-asian="10pt" style:font-size-complex="10pt"/>
    </style:style>
    <style:style style:name="T2" style:family="text">
      <style:text-properties style:font-name="Sawasdee" fo:font-size="10pt" style:font-name-asian="Times New Roman" style:font-size-asian="10pt" style:language-asian="fr" style:country-asian="FR" style:font-name-complex="Calibri" style:font-size-complex="10pt"/>
    </style:style>
    <style:style style:name="T3" style:family="text">
      <style:text-properties style:font-name="Sawasdee" fo:font-size="10pt" style:font-name-asian="Times New Roman" style:font-size-asian="8.75pt" style:language-asian="fr" style:country-asian="FR" style:font-name-complex="Calibri" style:font-size-complex="10pt"/>
    </style:style>
    <style:style style:name="T4" style:family="text">
      <style:text-properties style:font-name="Sawasdee" fo:font-size="10pt" fo:font-weight="bold" style:font-name-asian="Times New Roman" style:font-size-asian="8.75pt" style:language-asian="fr" style:country-asian="FR" style:font-weight-asian="bold" style:font-name-complex="Calibri" style:font-size-complex="10pt"/>
    </style:style>
    <style:style style:name="T5" style:family="text">
      <style:text-properties style:font-name="Sawasdee" fo:font-size="10pt" fo:font-weight="normal" style:font-name-asian="Times New Roman" style:font-size-asian="8.75pt" style:language-asian="fr" style:country-asian="FR" style:font-weight-asian="normal" style:font-name-complex="Calibri" style:font-size-complex="10pt" style:font-weight-complex="normal"/>
    </style:style>
    <style:style style:name="T6" style:family="text">
      <style:text-properties style:font-name-asian="Times New Roman" style:language-asian="fr" style:country-asian="FR" style:font-name-complex="Calibri"/>
    </style:style>
    <style:style style:name="T7" style:family="text">
      <style:text-properties style:text-underline-style="solid" style:text-underline-width="auto" style:text-underline-color="#808080"/>
    </style:style>
    <style:style style:name="T8" style:family="text">
      <style:text-properties style:text-underline-style="solid" style:text-underline-width="auto" style:text-underline-color="#808080" fo:font-weight="bold" style:font-weight-asian="bold"/>
    </style:style>
    <style:style style:name="T9" style:family="text">
      <style:text-properties fo:font-size="12pt" style:font-name-asian="Times New Roman" style:font-size-asian="12pt" style:language-asian="fr" style:country-asian="FR" style:font-name-complex="Calibri" style:font-size-complex="12pt"/>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Sawasdee"/>
    </style:style>
    <style:style style:name="T12" style:family="text">
      <style:text-properties style:font-name="Sawasdee" fo:font-size="15pt" style:font-size-asian="15pt" style:font-size-complex="15pt"/>
    </style:style>
    <style:style style:name="T13" style:family="text">
      <style:text-properties style:font-name="Sawasdee" fo:font-size="15pt" style:text-underline-style="solid" style:text-underline-width="auto" style:text-underline-color="#808080" style:font-size-asian="15pt" style:font-size-complex="15pt"/>
    </style:style>
    <style:style style:name="T14" style:family="text">
      <style:text-properties style:font-name="Sawasdee" fo:font-size="10pt" style:font-size-asian="10pt" style:font-size-complex="10pt"/>
    </style:style>
    <style:style style:name="T15" style:family="text">
      <style:text-properties style:font-name="Sawasdee" fo:font-size="10pt" style:font-name-asian="Times New Roman" style:font-size-asian="10pt" style:language-asian="fr" style:country-asian="FR" style:font-name-complex="Calibri" style:font-size-complex="10pt"/>
    </style:style>
    <style:style style:name="T16" style:family="text">
      <style:text-properties style:font-name="Sawasdee" style:text-underline-style="solid" style:text-underline-width="auto" style:text-underline-color="#808080"/>
    </style:style>
    <style:style style:name="T17" style:family="text">
      <style:text-properties style:font-name="Sawasdee" style:text-underline-style="solid" style:text-underline-width="auto" style:text-underline-color="#808080" fo:font-weight="bold" style:font-weight-asian="bold"/>
    </style:style>
    <style:style style:name="T18" style:family="text">
      <style:text-properties style:font-name="Sawasdee" style:text-underline-style="solid" style:text-underline-width="auto" style:text-underline-color="#808080" fo:font-weight="bold" style:font-weight-asian="bold" style:font-weight-complex="bold"/>
    </style:style>
    <style:style style:name="T19" style:family="text">
      <style:text-properties style:font-name="Sawasdee" fo:font-weight="normal" style:font-weight-asian="normal" style:font-weight-complex="normal"/>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style>
    <style:style style:name="T22" style:family="text">
      <style:text-properties fo:font-weight="bold" style:font-weight-asian="bold"/>
    </style:style>
    <style:style style:name="T23" style:family="text">
      <style:text-properties fo:font-weight="normal" style:font-weight-asian="normal" style:font-weight-complex="normal"/>
    </style:style>
    <style:style style:name="T24" style:family="text">
      <style:text-properties style:use-window-font-color="true" style:font-name="Sawasdee" style:text-underline-style="solid" style:text-underline-width="auto" style:text-underline-color="#808080"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shadow="none" style:mirror="none" fo:clip="rect(4.731cm, 1.72cm, 0cm, 5.15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Cahier des charges</text:p>
      <text:p text:style-name="Horizontal_20_Line"/>
      <text:p text:style-name="P13"><text:span text:style-name="T7"/></text:p>
      <text:p text:style-name="P13"><text:span text:style-name="T7"/></text:p>
      <text:p text:style-name="P13"><text:span text:style-name="T7">Introduction</text:span> :</text:p>
      <text:p text:style-name="P5"/>
      <text:p text:style-name="P5"/>
      <text:p text:style-name="P5"/>
      <text:p text:style-name="P5"/>
      <text:p text:style-name="P5"/>
      <text:p text:style-name="P5"/>
      <text:p text:style-name="P5"/>
      <text:p text:style-name="P5"/>
      <text:p text:style-name="P1"><text:span text:style-name="T7">Objectif </text:span>:</text:p>
      <text:p text:style-name="Standard"/>
      <text:p text:style-name="Standard"><text:tab/><text:span text:style-name="T1">Améliorer, simplifier l'architecture réseau de deux entité, </text:span><text:span text:style-name="T2">le « 48 »</text:span><text:span text:style-name="T1"> et </text:span><text:span text:style-name="T2">l'Élaboratoire. </text:span><text:span text:style-name="T1">Cela aura pour but d’améliorer la maîtrise de l'architecture ainsi que de son potentiel évolutif.</text:span></text:p>
      <text:p text:style-name="Standard"/>
      <text:p text:style-name="P1"><text:span text:style-name="T7">Attente</text:span> :</text:p>
      <text:p text:style-name="P2"/>
      <text:p text:style-name="P2"><text:tab/>La simplification de l'architecture doit permettre une meilleure vision du réseau. Une organisation améliorée qui permettra une gestion plus efficiente. Cette simplification devra également mettre en œuvre des capacités d’évolution.</text:p>
      <text:p text:style-name="P2"/>
      <text:p text:style-name="P2"><text:tab/>L'amélioration de l'architecture réseau passe<text:span text:style-name="T6"> par la sécurité des données et de l’anonymat sur internet mais tout d'abord par l’interconnexion des deux sites, « 48 » et l'Élaoratoire</text:span></text:p>
      <text:p text:style-name="P6"/>
      <text:p text:style-name="P6"/>
      <text:p text:style-name="Standard"/>
      <text:p text:style-name="Standard"/>
      <text:p text:style-name="P14"/>
      <text:p text:style-name="P11"><text:span text:style-name="T9"/></text:p>
      <text:p text:style-name="P6"/>
      <text:p text:style-name="P6"/>
      <text:p text:style-name="P6"/>
      <text:p text:style-name="P6"/>
      <text:p text:style-name="P6"/>
      <text:p text:style-name="P6"/>
      <text:p text:style-name="P6"/>
      <text:p text:style-name="P6"/>
      <text:p text:style-name="Standard"/>
      <text:p text:style-name="Standard"/>
      <text:p text:style-name="P20"><text:soft-page-break/><text:span text:style-name="T11">Contraintes </text:span></text:p>
      <text:p text:style-name="P20"><text:span text:style-name="T11">et </text:span></text:p>
      <text:p text:style-name="P20"><text:span text:style-name="T11">solutions envisagées</text:span></text:p>
      <text:p text:style-name="Table_20_Contents"><text:span text:style-name="T1"><text:tab/>Les deux sites sont espacés de 500 mettre, l’interconnexion site à site est donc compromise.</text:span></text:p>
      <text:p text:style-name="P25">Un pont via une passerelle VPN est envisagés. Cette technologie utilisera internet pour former un « réseau privé virtuel » entre le site du 48 et le site de l'Elaboratoire. Un « tunnel » sera créé entre ces deux entités, il permettra au donnés d’être en sécurité pendant leur transite via des protocoles de cryptage comme SSL. Cette solution sera invisible des utilisateurs voulant communiquer avec le bâtiment situé à 500 mètre, pour eux ce sera similaire à la communication interne de leur bâtiment.</text:p>
      <text:p text:style-name="P25"/>
      <text:p text:style-name="P25"><text:tab/>La Présence de plusieurs bâtiments, notamment au « 48 », qui ne sont pas relier ensemble par des câbles réseaux pourrais être un frein a la refonte de l'architecture réseau. Cependant la mise en place de pont wifi inter-bâtiment est possibles. Ils permettraient de relier les bâtiments sans avoir à passer des câbles entre eux. Cependant la technologie wifi est moins sécurisé qu'un câbles pour effectuer cela. En effet via un câble, seul les matériels aux deux extrémités peuvent lire le flux de données. Avec un pont wifi un intervenant extérieure pourrait potentiellement écouter les échanges de donnés. La sécurité est donc primordiale. Les ponts wifi peuvent être isolé et donc sécurisé de toute autre connexion extérieure parasite. Les hôtes du réseau pourront être identifié selon des critères définis. Cela peu permettre entre autre d'appliqué des sécurités d’accès. Le filtrage des connexions provenant de l’extérieure (internet ou inter site) devra faire partie intégrante de la politique de sécurité d'autant plus si un service de VPN pour le lien inter-site est mis en place..</text:p>
      <text:p text:style-name="P25"/>
      <text:p text:style-name="P25"><text:tab/>Les différents type de connexion, « normal » ou « anonymisant » vont poser problème. La configuration pour accéder à une connexion anonyme pourrait être manuel et donc la rendrais moins accessible. Un moyen de connexion simple à l'une ou l'autre de ces connexions est donc primordiale. La différenciation de réseau spécifique à chaque type de connexion (anonyme ou non) permettra une utilisation simple de ces solutions. En effet les configurations réseaux seront livrées dynamiquement aux hôtes, il leur suffira de spécifier l'identifiant du réseau qu'ils voudront utiliser.</text:p>
      <text:p text:style-name="P25"/>
      <text:p text:style-name="P25"><text:tab/>La multiplication des matériels dans l'architecture, ne collera pas forcement avec une « simplicité » de gestion d'infrastructure. L'uniformisation des configurations, l’implémentation de protocole spécifique mais aussi la mise en place d'un service de monitoring permettra une gestion simple et centraliser des matériels de l'architecture. </text:p>
      <text:p text:style-name="P25"/>
      <text:p text:style-name="Table_20_Contents"><text:span text:style-name="T1"><text:tab/>L'utilisation de système libre est primordiale être en phase avec la culture du « 48 » et de l'élaboratoire. Les systèmes utilisé seront « openwrt » une variante libre de système embarqué pour des matériels de type routeur wifi. Les systèmes qui embarqueront les différents services de gestion mais aussi de sécurité réseau serons basé sur la distribution Debian, une distribution Gnu/Linux reconnu pour sa stabilité.</text:span></text:p>
      <text:p text:style-name="P21"><text:soft-page-break/><text:span text:style-name="T11">Existant</text:span></text:p>
      <text:p text:style-name="P21"><text:span text:style-name="T11"/></text:p>
      <text:p text:style-name="P9"><draw:frame draw:style-name="fr1" draw:name="images1" text:anchor-type="as-char" svg:width="10.291cm" svg:height="3.791cm" draw:z-index="0"><draw:image xlink:href="http://wiki.breizh-entropy.org/images/e/ef/Map_48.png" xlink:type="simple" xlink:show="embed" xlink:actuate="onLoad"/></draw:frame></text:p>
      <text:p text:style-name="P17"/>
      <text:p text:style-name="P17">L'architecture réseau existante, est basé sur la technologie dite « bridge », via 3 commutateur. </text:p>
      <text:p text:style-name="P6"/>
      <text:p text:style-name="P6"/>
      <text:p text:style-name="Horizontal_20_Line"/>
      <text:p text:style-name="P6"/>
      <text:p text:style-name="P20"><text:span text:style-name="T11">Matériels Disponibles</text:span></text:p>
      <text:p text:style-name="P2"/>
      <text:list xml:id="list1773171232" text:style-name="L1">
        <text:list-item>
          <text:p text:style-name="P22"><text:span text:style-name="T1">5 à 10 Modems/routeurs fonctionnant sous openwrt (</text:span><text:a xlink:type="simple" xlink:href="http://openwrt.org/"><text:span text:style-name="T1">http://openwrt.org</text:span></text:a><text:span text:style-name="T1">)</text:span></text:p>
        </text:list-item>
        <text:list-item>
          <text:p text:style-name="P23">1 Routeur firebox x550. PC 1ghz. 512Mo de Ram. 8 Ports fast ethernet.</text:p>
        </text:list-item>
        <text:list-item>
          <text:p text:style-name="P23">1 Switch HP 48 ports 1Gbs.</text:p>
        </text:list-item>
        <text:list-item>
          <text:p text:style-name="P23">5 à 10 serveurs HP DL 145 G2. Dual opteron. 2Go de ram. Disques Sata.</text:p>
        </text:list-item>
        <text:list-item>
          <text:p text:style-name="P23">1 serveur Dell poweredge 1950: PC 2x Xeon 3Ghz , 2 Go de ram , 2x36Go SCSI. </text:p>
        </text:list-item>
        <text:list-item>
          <text:p text:style-name="P24">Plusieurs stations de travail</text:p>
        </text:list-item>
        <text:list-item>
          <text:p text:style-name="P24">Ordinateurs portables</text:p>
        </text:list-item>
        <text:list-item>
          <text:p text:style-name="P24">Autres switchs</text:p>
        </text:list-item>
        <text:list-item>
          <text:p text:style-name="P24">Autres routeurs.</text:p>
        </text:list-item>
      </text:list>
      <text:p text:style-name="P16"/>
      <text:p text:style-name="P6"/>
      <text:p text:style-name="P6"/>
      <text:p text:style-name="P6"/>
      <text:p text:style-name="P6"/>
      <text:p text:style-name="P6"/>
      <text:p text:style-name="P6"/>
      <text:p text:style-name="P6"/>
      <text:p text:style-name="P6"/>
      <text:p text:style-name="P6"/>
      <text:p text:style-name="P6"><text:soft-page-break/></text:p>
      <text:p text:style-name="P8">Planning<text:bookmark-start text:name="__DdeLink__813_237633560"/><text:bookmark-end text:name="__DdeLink__813_237633560"/><text:bookmark-start text:name="__DdeLink__1007_237633560"/><text:bookmark-end text:name="__DdeLink__1007_237633560"/><text:bookmark-start text:name="__DdeLink__815_237633560"/><text:bookmark-end text:name="__DdeLink__815_237633560"/><text:bookmark-start text:name="__DdeLink__1011_237633560"/><text:bookmark-end text:name="__DdeLink__1011_237633560"/><text:bookmark-start text:name="__DdeLink__817_237633560"/><text:bookmark-end text:name="__DdeLink__817_237633560"/><text:bookmark-start text:name="__DdeLink__819_237633560"/><text:bookmark-end text:name="__DdeLink__819_237633560"/><text:bookmark-start text:name="__DdeLink__1013_237633560"/><text:bookmark-end text:name="__DdeLink__1013_237633560"/><text:bookmark-start text:name="__DdeLink__821_237633560"/><text:bookmark-end text:name="__DdeLink__821_237633560"/><text:bookmark-start text:name="__DdeLink__823_237633560"/><text:bookmark-end text:name="__DdeLink__823_237633560"/><text:bookmark-start text:name="__DdeLink__825_237633560"/><text:bookmark-end text:name="__DdeLink__825_237633560"/><text:bookmark-start text:name="__DdeLink__827_237633560"/><text:bookmark-end text:name="__DdeLink__827_237633560"/><text:bookmark-start text:name="__DdeLink__829_237633560"/><text:bookmark-end text:name="__DdeLink__829_237633560"/></text:p>
      <text:p text:style-name="P7"/>
      <text:p text:style-name="P7"/>
      <text:p text:style-name="Standard"><text:span text:style-name="T17">Semaine 44</text:span><text:span text:style-name="T22"> : </text:span><text:span text:style-name="T19">31 octobre – 6 novembre</text:span></text:p>
      <text:p text:style-name="No_20_Spacing"><text:tab/><text:span text:style-name="T2">Élaboration du sujet</text:span><text:span text:style-name="T1"><text:tab/><text:tab/><text:tab/><text:tab/><text:tab/><text:tab/><text:tab/><text:tab/>(2 jours)</text:span></text:p>
      <text:p text:style-name="P27"><text:tab/><text:bookmark-start text:name="__DdeLink__1009_237633560"/><text:span text:style-name="T6">Élaboration Cahier des charges</text:span><text:bookmark-end text:name="__DdeLink__1009_237633560"/><text:span text:style-name="T6"><text:tab/><text:tab/><text:tab/><text:tab/><text:tab/><text:tab/><text:tab/>(3 jours)</text:span></text:p>
      <text:p text:style-name="No_20_Spacing"/>
      <text:p text:style-name="Standard"><text:span text:style-name="T18">Semaine 45</text:span><text:span text:style-name="T22"> : </text:span><text:span text:style-name="T19">7 novembre – 13 novembre</text:span></text:p>
      <text:p text:style-name="No_20_Spacing"><text:tab/><text:span text:style-name="T2">Élaboration Cahier des charges </text:span><text:span text:style-name="T1"><text:tab/><text:tab/><text:tab/><text:tab/><text:tab/><text:tab/>(2 jours)</text:span></text:p>
      <text:p text:style-name="P27"><text:tab/><text:span text:style-name="T6">Élaboration Planning prévisionnel</text:span><text:tab/><text:tab/><text:tab/><text:tab/><text:tab/><text:tab/>(0,5 jour)</text:p>
      <text:p text:style-name="P27"><text:tab/>Inventaire des moyens matériels<text:tab/><text:tab/><text:tab/><text:tab/><text:tab/><text:tab/><text:tab/>(1 jour)</text:p>
      <text:p text:style-name="P27"><text:tab/><text:bookmark-start text:name="__DdeLink__1015_237633560"/><text:span text:style-name="T6">Élaboration de proposition d’architecture<text:tab/><text:tab/><text:tab/><text:tab/><text:tab/>(2 jours)</text:span><text:bookmark-end text:name="__DdeLink__1015_237633560"/></text:p>
      <text:p text:style-name="No_20_Spacing"/>
      <text:p text:style-name="Standard"><text:span text:style-name="T24">Semaine 46</text:span><text:span text:style-name="T22"> </text:span><text:span text:style-name="T21">:</text:span><text:span text:style-name="T22"> </text:span><text:span text:style-name="T19">14 novembre – 20 novembre</text:span></text:p>
      <text:p text:style-name="No_20_Spacing"><text:tab/><text:span text:style-name="T3">Élaboration de proposition d’architecture <text:tab/><text:tab/><text:tab/><text:tab/><text:tab/>(2 jours)</text:span></text:p>
      <text:p text:style-name="No_20_Spacing"><text:span text:style-name="T3"><text:tab/>Étude et comparaison (points faibles/points forts) <text:tab/><text:tab/><text:tab/><text:tab/>(0,5 jour)</text:span></text:p>
      <text:p text:style-name="No_20_Spacing"><text:span text:style-name="T3"><text:tab/>Amélioration et précision de l'architecture choisie) <text:tab/><text:tab/><text:tab/><text:tab/>(0,5 jour)</text:span></text:p>
      <text:p text:style-name="No_20_Spacing"><text:span text:style-name="T3"><text:tab/></text:span><text:bookmark-start text:name="__DdeLink__1017_237633560"/><text:span text:style-name="T3">Configuration du routeur et de ses services (Firewall, DNS, (DHCP), QOS)<text:tab/></text:span><text:bookmark-end text:name="__DdeLink__1017_237633560"/><text:span text:style-name="T3">(2 jours)</text:span></text:p>
      <text:p text:style-name="P28"/>
      <text:p text:style-name="Standard"><text:span text:style-name="T17">Semaine 49</text:span><text:span text:style-name="T22"> : </text:span><text:span text:style-name="T19">5 décembre – 11 décembre</text:span></text:p>
      <text:p text:style-name="Standard"><text:span text:style-name="T22"><text:tab/></text:span><text:span text:style-name="T5">Configuration du routeur et de ses services (Firewall, DNS, (DHCP), QOS) <text:tab/>(5 jours)</text:span></text:p>
      <text:p text:style-name="Standard"><text:span text:style-name="T5"/></text:p>
      <text:p text:style-name="P12"><text:span text:style-name="T8">Semaine 50</text:span><text:span text:style-name="T22"> : </text:span><text:span text:style-name="T23">12 décembre – 18 décembre</text:span></text:p>
      <text:p text:style-name="Standard"><text:span text:style-name="T22"><text:tab/></text:span><text:span text:style-name="T5">Préparation des configurations (switch, routeur wifi …) <text:tab/><text:tab/><text:tab/><text:tab/>(3 jours)</text:span></text:p>
      <text:p text:style-name="P19"><text:span text:style-name="T3"><text:tab/>Configuration des accès VPN (Toile libre, Pont inter site)<text:tab/><text:tab/><text:tab/>(2 jours)</text:span></text:p>
      <text:p text:style-name="P19"><text:span text:style-name="T3"/></text:p>
      <text:p text:style-name="P12"><text:span text:style-name="T8">Semaine 3</text:span><text:span text:style-name="T22"> : </text:span><text:span text:style-name="T23">16 janvier – 22 janvier</text:span></text:p>
      <text:p text:style-name="No_20_Spacing"><text:span text:style-name="T22"><text:tab/></text:span><text:span text:style-name="T5">Configuration des accès anonyme et Darknet (TOR, DN42) <text:tab/><text:tab/><text:tab/>(3 jours)</text:span></text:p>
      <text:p text:style-name="P29"/>
      <text:p text:style-name="P12"><text:span text:style-name="T8">Semaine 4</text:span><text:span text:style-name="T22"> : </text:span><text:span text:style-name="T23">23 janvier – 29 janvier</text:span></text:p>
      <text:p text:style-name="No_20_Spacing"><text:tab/><text:span text:style-name="T3">Mise en place de l'architecture<text:tab/><text:tab/><text:tab/><text:tab/><text:tab/><text:tab/><text:tab/>(2 jours)</text:span></text:p>
      <text:p text:style-name="No_20_Spacing"><text:span text:style-name="T3"><text:tab/>Test =&gt; (compte rendu de test)<text:tab/><text:tab/><text:tab/><text:tab/><text:tab/><text:tab/><text:tab/>(1 jour)</text:span></text:p>
      <text:p text:style-name="P30"><text:tab/><text:bookmark-start text:name="__DdeLink__1019_237633560"/><text:span text:style-name="T3">Mise en Œuvre de l'architecture F</text:span><text:bookmark-end text:name="__DdeLink__1019_237633560"/><text:span text:style-name="T3">inale<text:tab/><text:tab/><text:tab/><text:tab/><text:tab/><text:tab/>(3 jours)</text:span></text:p>
      <text:p text:style-name="P30"><text:span text:style-name="T3"/></text:p>
      <text:p text:style-name="P12"><text:span text:style-name="T8">Semaine 9</text:span><text:span text:style-name="T22"> : </text:span><text:span text:style-name="T23">27 février – 4 mars</text:span></text:p>
      <text:p text:style-name="Standard"><text:span text:style-name="T22"><text:tab/></text:span><text:span text:style-name="T5">Mise en Œuvre de l'architecture Finale<text:tab/><text:tab/><text:tab/><text:tab/><text:tab/><text:tab/>(2 jours)</text:span></text:p>
      <text:p text:style-name="P19"><text:span text:style-name="T3"><text:tab/></text:span><text:bookmark-start text:name="__DdeLink__1021_237633560"/><text:span text:style-name="T3">Rédaction de la soutenance de projet<text:tab/><text:tab/><text:tab/><text:tab/><text:tab/><text:tab/>(3 jours)</text:span><text:bookmark-end text:name="__DdeLink__1021_237633560"/></text:p>
      <text:p text:style-name="Standard"><text:span text:style-name="T22"/></text:p>
      <text:p text:style-name="P12"><text:span text:style-name="T8">Semaine 10</text:span><text:span text:style-name="T22"> : </text:span><text:span text:style-name="T23">5 mars – 11 mars</text:span></text:p>
      <text:p text:style-name="No_20_Spacing"><text:tab/><text:span text:style-name="T5">Rédaction de la soutenance de projet<text:tab/><text:tab/><text:tab/><text:tab/><text:tab/><text:tab/>(5 jours)</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awasdee" svg:font-family="Sawasd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4cm" fo:line-height="100%" fo:text-indent="0.199cm" style:auto-text-indent="false" style:page-number="auto" fo:background-color="#e6e6e6" fo:padding="0cm" fo:border-left="none" fo:border-right="none" fo:border-top="0.06pt solid #000000" fo:border-bottom="0.06pt solid #000000" style:shadow="none" style:join-border="false">
        <style:tab-stops/>
        <style:background-image/>
      </style:paragraph-properties>
      <style:text-properties fo:color="#000000" fo:font-size="14pt" fo:font-style="italic" fo:font-weight="bold" style:font-size-asian="14pt" style:font-style-asian="italic" style:font-weight-asian="normal"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meta:initial-creator>
    <meta:creation-date>2011-11-09T13:49:22</meta:creation-date>
    <dc:date>2011-11-11T18:07:59</dc:date>
    <dc:creator>marco </dc:creator>
    <meta:editing-duration>PT3H7M23S</meta:editing-duration>
    <meta:editing-cycles>8</meta:editing-cycles>
    <meta:generator>LibreOffice/3.4$Unix LibreOffice_project/340m1$Build-302</meta:generator>
    <meta:document-statistic meta:table-count="0" meta:image-count="1" meta:object-count="0" meta:page-count="4" meta:paragraph-count="59" meta:word-count="898" meta:character-count="5715" meta:non-whitespace-character-count="4761"/>
  </office:meta>
</office:document-meta>
</file>